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Tekst_20_podstawowy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Book Antiqua" fo:font-size="12pt" style:font-size-asian="12pt" style:font-size-complex="12pt"/>
    </style:style>
    <style:style style:name="P3" style:family="paragraph" style:parent-style-name="Tekst_20_podstawowy">
      <style:paragraph-properties fo:text-align="start" style:justify-single-word="false"/>
      <style:text-properties fo:color="#000000" style:font-name="Book Antiqua" fo:font-size="12pt" style:font-size-asian="12pt" style:font-size-complex="12pt"/>
    </style:style>
    <style:style style:name="P4" style:family="paragraph" style:parent-style-name="Tekst_20_podstawowy"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P5" style:family="paragraph" style:parent-style-name="Normalny">
      <style:paragraph-properties fo:text-align="start" style:justify-single-word="false"/>
    </style:style>
    <style:style style:name="P6" style:family="paragraph" style:parent-style-name="Normalny">
      <style:text-properties fo:color="#000000"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text-align="start" style:justify-single-word="false"/>
      <style:text-properties fo:color="#000000"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Normalny"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>
        <style:tab-stops>
          <style:tab-stop style:position="1.27cm"/>
        </style:tab-stops>
      </style:paragraph-properties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10" style:family="paragraph" style:parent-style-name="Normalny">
      <style:paragraph-properties fo:text-align="center" style:justify-single-word="false"/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P11" style:family="paragraph" style:parent-style-name="Normalny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P12" style:family="paragraph" style:parent-style-name="Normalny">
      <style:paragraph-properties>
        <style:tab-stops>
          <style:tab-stop style:position="1.27cm"/>
        </style:tab-stops>
      </style:paragraph-properties>
      <style:text-properties fo:color="#000000" style:font-name="Book Antiqu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P14" style:family="paragraph" style:parent-style-name="Normalny">
      <style:paragraph-properties fo:margin-left="0cm" fo:margin-right="0cm" fo:text-align="start" style:justify-single-word="false" fo:text-indent="-0.688cm" style:auto-text-indent="false">
        <style:tab-stops/>
      </style:paragraph-properties>
    </style:style>
    <style:style style:name="P15" style:family="paragraph" style:parent-style-name="Normalny">
      <style:paragraph-properties fo:margin-left="-0.688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499cm" fo:text-align="center" style:justify-single-word="false">
        <style:tab-stops>
          <style:tab-stop style:position="0cm"/>
        </style:tab-stops>
      </style:paragraph-properties>
    </style:style>
    <style:style style:name="P17" style:family="paragraph" style:parent-style-name="Normalny" style:master-page-name="MP0">
      <style:paragraph-properties style:page-number="auto" fo:break-before="page"/>
    </style:style>
    <style:style style:name="P18" style:family="paragraph" style:parent-style-name="Normalny" style:list-style-name="L1">
      <style:paragraph-properties fo:margin-left="-0.238cm" fo:margin-right="0cm" fo:text-indent="-1.323cm" style:auto-text-indent="false">
        <style:tab-stops>
          <style:tab-stop style:position="1.27cm"/>
        </style:tab-stops>
      </style:paragraph-properties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19" style:family="paragraph" style:parent-style-name="Normalny" style:list-style-name="L1">
      <style:paragraph-properties fo:margin-left="-2.487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Book Antiqua" fo:font-size="12pt" fo:font-weight="bold" style:font-size-asian="12pt" style:font-weight-asian="bold" style:font-size-complex="12pt" style:font-weight-complex="bold"/>
    </style:style>
    <style:style style:name="P20" style:family="paragraph" style:parent-style-name="Normalny" style:list-style-name="L2">
      <style:paragraph-properties fo:margin-left="1.27cm" fo:margin-right="0cm" fo:text-indent="-1.429cm" style:auto-text-indent="false">
        <style:tab-stops>
          <style:tab-stop style:position="-0.635cm"/>
          <style:tab-stop style:position="1.27cm"/>
        </style:tab-stops>
      </style:paragraph-properties>
      <style:text-properties fo:color="#000000"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Normalny" style:list-style-name="L3">
      <style:paragraph-properties fo:margin-top="0cm" fo:margin-bottom="0.499cm">
        <style:tab-stops>
          <style:tab-stop style:position="0cm"/>
        </style:tab-stops>
      </style:paragraph-properties>
    </style:style>
    <style:style style:name="P22" style:family="paragraph" style:parent-style-name="Normalny" style:list-style-name="L3">
      <style:paragraph-properties fo:margin-top="0cm" fo:margin-bottom="0.499cm">
        <style:tab-stops>
          <style:tab-stop style:position="0cm"/>
        </style:tab-stops>
      </style:paragraph-properties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P23" style:family="paragraph" style:parent-style-name="Normalny" style:list-style-name="L3">
      <style:paragraph-properties fo:margin-top="0cm" fo:margin-bottom="0.499cm">
        <style:tab-stops>
          <style:tab-stop style:position="0cm"/>
        </style:tab-stops>
      </style:paragraph-properties>
      <style:text-properties fo:color="#000000" style:font-name="Book Antiqua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style:font-name="Aharoni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Aharoni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Book Antiqu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Book Antiqua" fo:font-size="12pt" style:font-size-asian="12pt" style:font-size-complex="12pt"/>
    </style:style>
    <style:style style:name="T6" style:family="text">
      <style:text-properties fo:color="#000000" style:font-name="Book Antiqua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Book Antiqua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000000" style:font-name="Arial Black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color="#000000" style:font-name="Arial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280099" fo:font-size="14pt" style:font-size-asian="14pt" style:font-size-complex="14pt"/>
    </style:style>
    <style:style style:name="T15" style:family="text">
      <style:text-properties fo:color="#280099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text-underline-style="none" style:font-size-asian="11pt" style:font-size-complex="11pt"/>
    </style:style>
    <style:style style:name="T21" style:family="text">
      <style:text-properties style:font-name="Arial Black"/>
    </style:style>
    <style:style style:name="T22" style:family="text">
      <style:text-properties fo:color="#800000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">
        <style:list-level-properties text:space-before="1.905cm" text:min-label-width="0.635cm"/>
        <style:text-properties style:font-name="Wingdings"/>
      </text:list-level-style-bullet>
      <text:list-level-style-bullet text:level="3" text:style-name="WW_5f_CharLFO5LVL3" text:bullet-char="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">
        <style:list-level-properties text:space-before="4.445cm" text:min-label-width="0.635cm"/>
        <style:text-properties style:font-name="Wingdings 2"/>
      </text:list-level-style-bullet>
      <text:list-level-style-bullet text:level="5" text:style-name="WW_5f_CharLFO5LVL5" text:bullet-char="">
        <style:list-level-properties text:space-before="5.715cm" text:min-label-width="0.635cm"/>
        <style:text-properties style:font-name="Wingdings 2"/>
      </text:list-level-style-bullet>
      <text:list-level-style-bullet text:level="6" text:style-name="WW_5f_CharLFO5LVL6" text:bullet-char="">
        <style:list-level-properties text:space-before="6.985cm" text:min-label-width="0.635cm"/>
        <style:text-properties style:font-name="Wingdings 2"/>
      </text:list-level-style-bullet>
      <text:list-level-style-bullet text:level="7" text:style-name="WW_5f_CharLFO5LVL7" text:bullet-char="">
        <style:list-level-properties text:space-before="8.255cm" text:min-label-width="0.635cm"/>
        <style:text-properties style:font-name="Wingdings 2"/>
      </text:list-level-style-bullet>
      <text:list-level-style-bullet text:level="8" text:style-name="WW_5f_CharLFO5LVL8" text:bullet-char="">
        <style:list-level-properties text:space-before="9.525cm" text:min-label-width="0.635cm"/>
        <style:text-properties style:font-name="Wingdings 2"/>
      </text:list-level-style-bullet>
      <text:list-level-style-bullet text:level="9" text:style-name="WW_5f_CharLFO5LVL9" text:bullet-char="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omyślna_20_czcionka_20_akapitu"><text:span text:style-name="T1"><text:s text:c="20"/></text:span></text:span><text:span text:style-name="Domyślna_20_czcionka_20_akapitu"><text:span text:style-name="T16"><text:s text:c="7"/></text:span></text:span><text:span text:style-name="Domyślna_20_czcionka_20_akapitu"><text:span text:style-name="T14"><text:s text:c="5"/></text:span></text:span></text:p>
      <text:p text:style-name="Normalny"><text:span text:style-name="Domyślna_20_czcionka_20_akapitu"><text:span text:style-name="T14"><text:s/></text:span></text:span><text:span text:style-name="Domyślna_20_czcionka_20_akapitu"><text:span text:style-name="T15"><text:s text:c="41"/></text:span></text:span><text:span text:style-name="Domyślna_20_czcionka_20_akapitu"><text:span text:style-name="T2"><text:s text:c="2"/></text:span></text:span><text:span text:style-name="Domyślna_20_czcionka_20_akapitu"><text:span text:style-name="T3"><text:s text:c="8"/></text:span></text:span><text:span text:style-name="Domyślna_20_czcionka_20_akapitu"><text:span text:style-name="T9">REGULAMIN</text:span></text:span></text:p>
      <text:p text:style-name="P4">KONKURSU <text:s/>WIEŃCÓW DOŻYNKOWYCH</text:p>
      <text:p text:style-name="P10">MIRCZE * 25.08.2019 r.</text:p>
      <text:p text:style-name="P5"><text:span text:style-name="Domyślna_20_czcionka_20_akapitu"><text:span text:style-name="T10"/></text:span></text:p>
      <text:p text:style-name="P5"><text:span text:style-name="Domyślna_20_czcionka_20_akapitu"><text:span text:style-name="T10">ORGANIZATORZY:</text:span></text:span></text:p>
      <text:p text:style-name="P11">WÓJT GMINY MIRCZE <text:s text:c="45"/></text:p>
      <text:p text:style-name="P13">GMINNY OŚRODEK KULTURY W MIRCZU</text:p>
      <text:p text:style-name="P7"/>
      <text:p text:style-name="P7">CEL KONKURSU:</text:p>
      <text:p text:style-name="P1"><text:span text:style-name="Domyślna_20_czcionka_20_akapitu"><text:span text:style-name="T5">1.Kultywowanie i upowszechnianie tradycji ludowych związanych ze Świętem </text:span></text:span><text:span text:style-name="T5">Plonów.</text:span></text:p>
      <text:p text:style-name="P2">2.Prezentacja najpiękniejszych wieńców dożynkowych z terenu gminy.</text:p>
      <text:p text:style-name="P2">3. Promocja walorów wsi polskiej.</text:p>
      <text:p text:style-name="P6"/>
      <text:p text:style-name="P6"/>
      <text:p text:style-name="P6">ZAŁOŻENIA REGULAMINOWE:</text:p>
      <text:p text:style-name="P9"/>
      <text:p text:style-name="P9">1.Konkurs trwa od <text:span text:style-name="T22">01.08 do 20.08. 2019 roku.</text:span></text:p>
      <text:p text:style-name="P9">2.W konkursie może wziąć udział jeden wieniec (każda grupa określa czy jest to wieniec tradycyjny czy współczesny) wykonany <text:s/>przez sołectwo i ich przedstawicieli lub koło gospodyń wiejskich.</text:p>
      <text:p text:style-name="P9">3.Warunkiem udziału w konkursie jest wykonana dokumentacja z wicia wieńca dożynkowego <text:s/>telefonem <text:s/>komórkowym lub aparatem fotograficznym ( bez konieczności drukowania zdjęć) <text:span text:style-name="Domyślna_20_czcionka_20_akapitu"><text:span text:style-name="T18">do sprawdzenia w Dniu Dożynek.</text:span></text:span> </text:p>
      <text:p text:style-name="P9">4.Wieniec <text:s/>zgłoszony do konkursu powinien być zbudowany z płodów ziemi-roślin, nasion, bulw, korzeni, owoców, orzechów, kwiatów naturalnych itp. oraz elementów podtrzymujących np. z drewna, tektury, wikliny, ew. stali.</text:p>
      <text:p text:style-name="P9">5.Zwycięski wieniec w kategorii tradycyjny <text:s/>będzie reprezentować gminę na dożynkach powiatowych.</text:p>
      <text:p text:style-name="Normalny"><text:span text:style-name="Domyślna_20_czcionka_20_akapitu"><text:span text:style-name="T6">6.Przy sporządzaniu listy wieńców, brane będą pod uwagę tylko czytelnie wypełnione karty zgłoszeniowe wysłane na adres Gminnego Ośrodka Kultury w Mirczu,</text:span></text:span></text:p>
      <text:p text:style-name="Normalny"><text:span text:style-name="Domyślna_20_czcionka_20_akapitu"><text:span text:style-name="T6">22-530 Mircze, ul. Kryłowska 18 lub dostarczone osobiście do siedziby ośrodka, </text:span></text:span></text:p>
      <text:p text:style-name="Normalny"><text:span text:style-name="Domyślna_20_czcionka_20_akapitu"><text:span text:style-name="T6">do dnia 20.08.2019 r. do godz. 15:30.</text:span></text:span></text:p>
      <text:p text:style-name="Normalny"><text:span text:style-name="Domyślna_20_czcionka_20_akapitu"><text:span text:style-name="T12">Ważne: Karty zgłoszone po tym terminie nie będą brane pod uwagę.</text:span></text:span></text:p>
      <text:p text:style-name="Normalny"><text:span text:style-name="Domyślna_20_czcionka_20_akapitu"><text:span text:style-name="T6"/></text:span></text:p>
      <text:p text:style-name="Normalny"><text:span text:style-name="Domyślna_20_czcionka_20_akapitu"><text:span text:style-name="T7">OCENA:</text:span></text:span></text:p>
      <text:p text:style-name="P3">1. Wieńce <text:s/>będą <text:s/>oceniane <text:s/>w <text:s/>dwóch kategoriach: Wieniec <text:s/>tradycyjny</text:p>
      <text:p text:style-name="P3"><text:s/>i Wieniec <text:s/>współczesny<text:span text:style-name="T17">.</text:span></text:p>
      <text:p text:style-name="P3"><text:span text:style-name="T17">2. Ocena wieńców będzie dokonana <text:s/>w dniu Dożynek Gminno-Parafialnych <text:s text:c="18"/>przez </text:span><text:span text:style-name="Domyślna_20_czcionka_20_akapitu"><text:span text:style-name="T17">powołaną komisję podliczeniem zdobytych punktów.</text:span></text:span></text:p>
      <text:p text:style-name="P8">3 .W konkursie przewidziane są nagrody pieniężne.</text:p>
      <text:list xml:id="list28505061" text:style-name="L1">
        <text:list-header>
          <text:p text:style-name="P18"><text:s text:c="2"/>4. Przyznana zostanie także nagroda publiczności przez uczestników Dożynek w formie <text:s text:c="3"/></text:p>
          <text:p text:style-name="P18"><text:s text:c="6"/>oddanego <text:s/>głosu na kuponie.</text:p>
        </text:list-header>
        <text:list-item>
          <text:p text:style-name="P19"><text:s text:c="22"/><text:span text:style-name="T21"><text:s/>5. Werdykt komisji <text:s/>jest ostateczny i niepodważalny.</text:span></text:p>
        </text:list-item>
      </text:list>
      <text:list xml:id="list28510418" text:style-name="L2">
        <text:list-header>
          <text:p text:style-name="P20"/>
        </text:list-header>
      </text:list>
      <text:p text:style-name="P12">POSTANOWIENIA INNE:</text:p>
      <text:p text:style-name="P9"><text:span text:style-name="T20">Wyniki konkursu zostaną upublicznione na stronie internetowej </text:span><text:a xlink:type="simple" xlink:href="http://www.gokmircze.pl/"><text:span text:style-name="Domyślna_20_czcionka_20_akapitu"><text:span text:style-name="T19">www.gokmircze.pl</text:span></text:span></text:a><text:span text:style-name="Domyślna_20_czcionka_20_akapitu"><text:span text:style-name="T20"> <text:s/>oraz <text:s/></text:span></text:span><text:a xlink:type="simple" xlink:href="http://www.mircze.pl/"><text:span text:style-name="Domyślna_20_czcionka_20_akapitu"><text:span text:style-name="T19">www.mircze.pl</text:span></text:span></text:a></text:p>
      <text:p text:style-name="P8"><text:span text:style-name="Domyślna_20_czcionka_20_akapitu"><text:span text:style-name="T20"><text:s text:c="97"/></text:span></text:span><text:span text:style-name="T19"><text:s/>ZAPRASZAMY</text:span></text:p>
      <text:list xml:id="list28503062" text:style-name="L3">
        <text:list-header>
          <text:p text:style-name="P21"><text:span text:style-name="Domyślna_20_czcionka_20_akapitu"><text:span text:style-name="T8"><text:s text:c="180"/></text:span></text:span></text:p>
          <text:p text:style-name="P21"><text:span text:style-name="Domyślna_20_czcionka_20_akapitu"><text:span text:style-name="T8"/></text:span></text:p>
          <text:p text:style-name="P21"><text:span text:style-name="Domyślna_20_czcionka_20_akapitu"><text:span text:style-name="T8"><text:s text:c="51"/></text:span></text:span></text:p>
          <text:p text:style-name="P22"><text:s text:c="10"/></text:p>
          <text:p text:style-name="P22"><text:soft-page-break/><text:s text:c="25"/></text:p>
          <text:p text:style-name="P21"><text:span text:style-name="T9"><text:s text:c="23"/></text:span><text:span text:style-name="T4">KARTA DO GŁOSOWANIA</text:span></text:p>
          <text:p text:style-name="P23"/>
        </text:list-header>
      </text:list>
      <text:p text:style-name="P16"><text:span text:style-name="T4">.….............................................................................................................. <text:s text:c="64"/></text:span><text:span text:style-name="T13">(nazwa grupy głosującej)</text:span></text:p>
      <text:p text:style-name="P14"><text:span text:style-name="Domyślna_20_czcionka_20_akapitu"><text:span text:style-name="T11"/></text:span></text:p>
      <text:p text:style-name="P15"><text:span text:style-name="Domyślna_20_czcionka_20_akapitu"><text:span text:style-name="T11"/></text:span></text:p>
      <text:p text:style-name="P15"><text:span text:style-name="Domyślna_20_czcionka_20_akapitu"><text:span text:style-name="T11">10 pkt <text:s/>dla …............................................................................. </text:span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><text:s text:c="2"/></text:span></text:span></text:p>
      <text:p text:style-name="P14"><text:span text:style-name="Domyślna_20_czcionka_20_akapitu"><text:span text:style-name="T11"><text:s text:c="2"/>8 pkt dla …..............................................................................</text:span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><text:s text:c="2"/></text:span></text:span></text:p>
      <text:p text:style-name="P14"><text:span text:style-name="Domyślna_20_czcionka_20_akapitu"><text:span text:style-name="T11"><text:s text:c="2"/>6 pkt dla …..............................................................................</text:span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><text:s/></text:span></text:span></text:p>
      <text:p text:style-name="P14"><text:span text:style-name="Domyślna_20_czcionka_20_akapitu"><text:span text:style-name="T11"><text:s text:c="2"/>4 pkt dla …..............................................................................</text:span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><text:s text:c="2"/></text:span></text:span></text:p>
      <text:p text:style-name="P14"><text:span text:style-name="Domyślna_20_czcionka_20_akapitu"><text:span text:style-name="T11"><text:s text:c="2"/>2 pkt dla …..............................................................................</text:span></text:span></text:p>
      <text:p text:style-name="P14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Console" svg:font-family="'Lucida Console'" style:font-family-generic="modern" style:font-pitch="fixed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Lucida Console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Lucida Console" fo:font-size="26pt" fo:font-weight="bold" style:font-size-asian="26pt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Lucida Console" fo:font-size="14pt" fo:font-weight="bold" style:font-name-asian="Times New Roman" style:font-size-asian="14pt" style:language-asian="ar" style:country-asian="SA" style:font-weight-asian="bold" style:font-name-complex="Times New Roman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Lucida Console" fo:font-size="26pt" fo:font-weight="bold" style:font-name-asian="Times New Roman" style:font-size-asian="26pt" style:language-asian="ar" style:country-asian="SA" style:font-weight-asian="bold" style:font-name-complex="Times New Roman" style:font-size-complex="12pt" style:font-weight-complex="bold"/>
    </style:style>
    <style:style style:name="WW_5f_CharOUTLINELVL1" style:display-name="WW_CharOUTLINELVL1" style:family="text">
      <style:text-properties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Wingdings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Wingdings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Wingdings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Wingdings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Wingdings 2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Wingdings 2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Wingdings 2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Wingdings 2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Wingdings 2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Wingdings 2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Wingdings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Wingdings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Wingdings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Wingdings 2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Wingdings 2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Wingdings 2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Wingdings 2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Wingdings 2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Wingdings 2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499cm" fo:margin-right="1.5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8-07-31T07:49:18.81</meta:creation-date>
    <meta:editing-cycles>12</meta:editing-cycles>
    <meta:editing-duration>PT1H56M</meta:editing-duration>
    <dc:date>2019-08-01T09:36:03.09</dc:date>
    <meta:print-date>2019-08-01T08:40:27.80</meta:print-date>
    <meta:document-statistic meta:table-count="0" meta:image-count="0" meta:object-count="0" meta:page-count="2" meta:paragraph-count="47" meta:word-count="300" meta:character-count="3242"/>
  </office:meta>
</office:document-meta>
</file>