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ahoma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complex="Tahoma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FF0000" fo:font-size="18pt" style:font-size-asian="18pt" style:font-size-complex="18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Georgia" style:font-name-asian="Times New Roman" style:font-name-complex="Tahoma" fo:font-weight="bold" style:font-weight-asian="bold" fo:color="#151515" fo:font-size="10.5pt" style:font-size-asian="10.5pt" style:font-size-complex="10.5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Georgia" style:font-name-asian="Times New Roman" style:font-name-complex="Tahoma" fo:font-weight="bold" style:font-weight-asian="bold" fo:color="#151515"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T9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10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151515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151515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18" style:parent-style-name="Domyślnaczcionkaakapitu" style:family="text">
      <style:text-properties style:font-name-asian="Times New Roman" fo:font-style="italic" style:font-style-asian="italic" fo:color="#151515" fo:font-size="11pt" style:font-size-asian="11pt" style:font-size-complex="11pt"/>
    </style:style>
    <style:style style:name="T19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P21" style:parent-style-name="Standard" style:family="paragraph">
      <style:paragraph-properties fo:widows="2" fo:orphans="2" fo:line-height="115%" fo:background-color="#FFFFFF"/>
      <style:text-properties fo:hyphenate="true"/>
    </style:style>
    <style:style style:name="T22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23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25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weight="bold" style:font-weight-asian="bold" fo:font-style="italic" style:font-style-asian="italic" fo:color="#151515"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P28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29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30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31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32" style:parent-style-name="Standard" style:family="paragraph">
      <style:paragraph-properties fo:widows="2" fo:orphans="2" fo:line-height="115%" fo:background-color="#FFFFFF"/>
      <style:text-properties fo:hyphenate="true"/>
    </style:style>
    <style:style style:name="T33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P38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39" style:parent-style-name="Standard" style:family="paragraph">
      <style:paragraph-properties fo:widows="2" fo:orphans="2" fo:line-height="115%" fo:background-color="#FFFFFF"/>
      <style:text-properties fo:hyphenate="true"/>
    </style:style>
    <style:style style:name="T40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P51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52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53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54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55" style:parent-style-name="Standard" style:family="paragraph">
      <style:paragraph-properties fo:widows="2" fo:orphans="2" fo:line-height="115%" fo:background-color="#FFFFFF"/>
      <style:text-properties style:font-name-asian="Times New Roman" fo:font-weight="bold" style:font-weight-asian="bold" style:font-weight-complex="bold" fo:color="#151515" fo:font-size="11pt" style:font-size-asian="11pt" style:font-size-complex="11pt" fo:hyphenate="true"/>
    </style:style>
    <style:style style:name="P56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57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58" style:parent-style-name="Standard" style:family="paragraph">
      <style:paragraph-properties fo:widows="2" fo:orphans="2" fo:line-height="115%" fo:background-color="#FFFFFF"/>
      <style:text-properties fo:hyphenate="true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color="#151515"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color="#151515" fo:font-size="11pt" style:font-size-asian="11pt" style:font-size-complex="11pt"/>
    </style:style>
    <style:style style:name="P64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65" style:parent-style-name="Standard" style:family="paragraph">
      <style:paragraph-properties fo:widows="2" fo:orphans="2" fo:line-height="115%" fo:background-color="#FFFFFF"/>
      <style:text-properties style:font-name-asian="Times New Roman" fo:color="#151515" fo:font-size="11pt" style:font-size-asian="11pt" style:font-size-complex="11pt" fo:hyphenate="true"/>
    </style:style>
    <style:style style:name="P66" style:parent-style-name="Standard" style:family="paragraph">
      <style:paragraph-properties fo:text-align="justify"/>
      <style:text-properties style:font-name-complex="Tahoma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Tahoma" fo:font-weight="bold" style:font-weight-asian="bold" fo:color="#C0504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">REGULAMIN</text:p>
      <text:p text:style-name="P3"/>
      <text:p text:style-name="P4">Konkurs fotograficzny „ POMNIKI, KAPLICZKI i KRZYŻE <text:s text:c="13"/>na terenie GMINY MIRCZE w OBIEKTYWIE” <text:s text:c="4"/></text:p>
      <text:p text:style-name="P5"/>
      <text:p text:style-name="P6"/>
      <text:p text:style-name="P7"><text:span text:style-name="T8">1</text:span><text:span text:style-name="T9">.Organizatorem konkursu fotograficznego „POMNIKI, KAPLICZKI i</text:span><text:span text:style-name="T10"><text:s/>KRZYŻE na terenie GMINY MIRCZE <text:s text:c="15"/>w OBIEKTYWIE” jest<text:s/></text:span><text:span text:style-name="T11">Gminny Ośrodek Kultury w Mirczu, ul. Kryłowska 18, 22-530 Mircze, tel. 730 824 010,</text:span></text:p>
      <text:p text:style-name="P12"/>
      <text:p text:style-name="P13">2.Cele konkursu:</text:p>
      <text:p text:style-name="P14">a) zwrócenie uwagi na piękno otaczających <text:s/>nas zapomnianych obiektów świeckich i sakralnych na terenie Gminy, <text:s text:c="11"/></text:p>
      <text:p text:style-name="P15">b)rozwijanie wrażliwości artystycznej oraz prezentacja twórczości <text:s/>fotograficznej, <text:s text:c="2"/></text:p>
      <text:p text:style-name="P16"><text:span text:style-name="T17"><text:s text:c="29"/></text:span><text:span text:style-name="T18"><text:s text:c="26"/></text:span><text:span text:style-name="T19"><text:line-break/></text:span><text:span text:style-name="T20">ZASADY KONKURSOWE:</text:span></text:p>
      <text:p text:style-name="P21"><text:span text:style-name="T22">1.Do udziału w konkursie zapraszamy uczestników pełnoletnich<text:s/></text:span><text:span text:style-name="T23">(od 18 lat).<text:s/></text:span><text:span text:style-name="T24"><text:line-break/></text:span><text:span text:style-name="T25">2.</text:span><text:span text:style-name="T26"><text:s/></text:span><text:span text:style-name="T27">Przedmiotem konkursu będzie wykonanie 3 fotografii z niżej wybranej kategorii:</text:span></text:p>
      <text:p text:style-name="P28">Kat I <text:s/>- KAPLICZKI</text:p>
      <text:p text:style-name="P29">Kat II - POMNIKI</text:p>
      <text:p text:style-name="P30">Kat III - KRZYŻE</text:p>
      <text:p text:style-name="P31">znajdujących się <text:s/>na naszym terenie.</text:p>
      <text:p text:style-name="P32"><text:span text:style-name="T33">3. Nadesłane fotografie należy opisać według karty zgłoszenia<text:s/></text:span><text:span text:style-name="T34">dołączonej do regulaminu.</text:span><text:span text:style-name="T35"><text:line-break/></text:span><text:span text:style-name="T36">4. Zdjęcia muszą być zapisane w formacie JPG i nadesłane w formie elektronicznej na adres email: <text:s text:c="45"/></text:span><text:span text:style-name="T37">biblioteka.mircze@vp.pl</text:span></text:p>
      <text:p text:style-name="P38">5.Prace będą przyjmowane do 31 lipca. <text:s/>Po tym terminie wysłane prace nie będą brane pod uwagę.</text:p>
      <text:p text:style-name="P39"><text:span text:style-name="T40">6.Fotografie muszą być wykonane samodzielnie, mają <text:s/>być pracami autorskimi i <text:s/>nigdzie wcześniej niepublikowanymi. <text:s/>Wyklucza się prace tworzone wspólnie (współautorstwo).</text:span><text:span text:style-name="T41"><text:line-break/></text:span><text:span text:style-name="T42">7 Nie zezwala się na stosowanie fotomontaży polegającyc</text:span><text:span text:style-name="T43">h na łączeniu elementów zdjęcia pochodzących z różnych <text:s text:c="15"/>plików.</text:span><text:span text:style-name="T44"><text:line-break/></text:span><text:span text:style-name="T45">8.Organizator zastrzega sobie prawo do zdyskwalifikowania prac niespełniających wymogów <text:s/>punktów<text:s/></text:span><text:span text:style-name="T46"><text:s/>6 i 7. <text:s text:c="4"/></text:span><text:span text:style-name="T47"><text:s text:c="15"/>9.Organizator zastrzega sobie prawo do nieodpłatnego w</text:span><text:span text:style-name="T48">ykorzystania<text:s/></text:span><text:span text:style-name="T49">nagrodzonych<text:s/></text:span><text:span text:style-name="T50"><text:s/>fotografii po zakończonym konkursie do celów promocyjnych <text:s/>Gminy Mircze i GOK Mircze (fotografie będą zawierały podpisy autorskie).</text:span></text:p>
      <text:p text:style-name="P51">10.Fotografie nienagrodzone zostaną usunięte i nie będą używane przez Organizatora do własnych celów.<text:line-break/></text:p>
      <text:p text:style-name="P52">OCENA PRAC:</text:p>
      <text:p text:style-name="P53">1. Konkurs zostanie oceniony przez komisję powołaną przez Organizatora.<text:s/><text:line-break/>2. Ocena komisji jest ostateczna <text:s/>i niepodważalna.</text:p>
      <text:p text:style-name="P54"/>
      <text:p text:style-name="P55">NAGRODY:</text:p>
      <text:p text:style-name="P56">1. Przyznanie miejsc i nagród rzeczowych Organizator pozostawia wyłącznie w kompetencji komisji oceniajacej.</text:p>
      <text:p text:style-name="P57">2. Z przebiegu konkursu komisja sporządzi protokół.<text:line-break/>3. Organizator konkursu zastrzega sobie prawo do opublikowania imion i nazwisk laureatów konkursu oraz umieszczanie tych informacji w materiałach reklamowych organizatora oraz w prasie, mediach i internecie.<text:line-break/>4. Autorzy nagrodzonych prac zostaną powiadomieni pocztą elektroniczną <text:s/>lub telefonicznie do dnia 07 sierpnia 2020r.<text:line-break/>5.Multimedialna prezentacja prac <text:s/>oraz wręczenie nagród odbędzie się w dniu 14 sierpnia 2020 r. w sali widowiskowej GOK Mircze.<text:line-break/></text:p>
      <text:p text:style-name="P58"><text:span text:style-name="T59">P</text:span><text:span text:style-name="T60">OSTANOWIENIA KOŃCOWE <text:s text:c="159"/></text:span><text:span text:style-name="T61">1.Przys</text:span><text:span text:style-name="T62">tapienie uczestnika do konkursu jest równoznaczne z akceptacją tego<text:s/></text:span><text:span text:style-name="T63">regulaminu. <text:s text:c="61"/>2. Prace należy wysłać z dołączoną i wypełnioną kartą zgłoszenia oraz oświadczeniem.</text:span></text:p>
      <text:p text:style-name="P64">3.Regulamin Konkursu wchodzi w życie z dniem 01 czerwca 2020 roku.<text:line-break/>4. Interpretacja zasad niniejszego Regulaminu należy wyłącznie do Organizatorów.</text:p>
      <text:p text:style-name="P65"><text:s text:c="70"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-asian="Arial Unicode MS" style:letter-kerning="true"/>
    </style:style>
    <style:style style:name="Odwołanieprzypisudolnego" style:display-name="Odwołanie przypisu dolnego" style:family="text">
      <style:text-properties style:text-position="super 65%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625in" fo:margin-bottom="0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 mircze</meta:initial-creator>
    <dc:creator>Adrian Bibliotekarz</dc:creator>
    <meta:creation-date>2020-06-26T07:08:00Z</meta:creation-date>
    <dc:date>2020-06-26T07:08:00Z</dc:date>
    <meta:print-date>2020-05-22T12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1" meta:character-count="3365" meta:row-count="24" meta:non-whitespace-character-count="2890"/>
  </office:meta>
</office:document-meta>
</file>